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885000024CC763F65E7.svm"/>
  <manifest:file-entry manifest:media-type="" manifest:full-path="Pictures/200000070000276200003570CF531CAA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Arial Black" svg:font-family="'Arial Black'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718cm" fo:margin-right="-0.099cm" fo:text-indent="0cm" style:auto-text-indent="false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ffff" fo:font-size="18pt"/>
    </style:style>
    <style:style style:name="T1" style:family="text">
      <style:text-properties style:font-name="Arial Black"/>
    </style:style>
    <style:style style:name="T2" style:family="text">
      <style:text-properties fo:color="#ffffff" fo:font-size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0000" draw:marker-start-width="0.3cm" draw:marker-start-center="false" draw:marker-end-width="0.3cm" draw:marker-end-center="false" draw:stroke-linejoin="miter" draw:fill="gradient" draw:fill-color="#ffffff" draw:fill-gradient-name="Radial_20_red_2f_yellow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0.3cm" draw:shadow-offset-y="0.3cm" draw:shadow-color="#868686" draw:shadow-opacity="100%" style:run-through="back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fill="solid" draw:fill-color="#b3b3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808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9966cc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808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e6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3366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b3b3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33cc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cccc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solid" draw:fill-color="#e6ff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solid" draw:fill-color="#ffff66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8000" draw:fill="solid" draw:fill-color="#9966cc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-0.018cm" svg:y="8.502cm" svg:width="6.934cm" svg:height="8.269cm" draw:z-index="1"><draw:image xlink:href="Pictures/200000070000276200003570CF531CAA.svm" xlink:type="simple" xlink:show="embed" xlink:actuate="onLoad"/></draw:frame><draw:frame draw:style-name="fr2" draw:name="Графический объект2" text:anchor-type="paragraph" svg:x="6.914cm" svg:y="6.094cm" svg:width="5.56cm" svg:height="9.061cm" draw:z-index="2"><draw:image xlink:href="Pictures/2000000700002885000024CC763F65E7.svm" xlink:type="simple" xlink:show="embed" xlink:actuate="onLoad"/></draw:frame><draw:custom-shape text:anchor-type="paragraph" draw:z-index="0" draw:style-name="gr1" draw:text-style-name="P3" svg:width="11.03cm" svg:height="3.811cm" svg:x="-0.309cm" svg:y="1.782cm"><text:p text:style-name="P2"><text:span text:style-name="T1">С новым годом!!!</text:span> </text:p>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true" draw:type="fontwork-curve-down" draw:modifiers="9900" draw:enhanced-path="M 0 0 C 9960 ?f2 16700 ?f1 21600 ?f0 N M 0 ?f4 C 5690 21600 7490 21600 11500 21600 13100 21600 1790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21600 $0" draw:handle-range-y-minimum="0" draw:handle-range-y-maximum="12170"/></draw:enhanced-geometry></draw:custom-shape><draw:custom-shape text:anchor-type="paragraph" draw:z-index="3" draw:style-name="gr2" draw:text-style-name="P4" svg:width="1.059cm" svg:height="0.953cm" svg:x="9.031cm" svg:y="6.09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3" draw:text-style-name="P4" svg:width="0.689cm" svg:height="0.795cm" svg:x="10.222cm" svg:y="8.92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5" draw:style-name="gr4" draw:text-style-name="P4" svg:width="0.636cm" svg:height="0.715cm" svg:x="8.343cm" svg:y="12.23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5" draw:text-style-name="P4" svg:width="2.17cm" svg:height="1.668cm" svg:x="6.227cm" svg:y="13.619cm"><text:p/><draw:enhanced-geometry svg:viewBox="0 0 21600 21600" draw:extrusion="true" draw:text-areas="4230 4230 21600 21600" draw:type="flowchart-internal-storage" draw:enhanced-path="M 0 0 L 21600 0 21600 21600 0 21600 Z N M 4230 0 L 4230 21600 N M 0 4230 L 21600 4230 N"/></draw:custom-shape><draw:custom-shape text:anchor-type="paragraph" draw:z-index="7" draw:style-name="gr6" draw:text-style-name="P4" svg:width="1.747cm" svg:height="1.403cm" svg:x="7.285cm" svg:y="14.783cm"><text:p/><draw:enhanced-geometry svg:viewBox="0 0 21600 21600" draw:extrusion="true" draw:text-areas="4230 4230 21600 21600" draw:type="flowchart-internal-storage" draw:enhanced-path="M 0 0 L 21600 0 21600 21600 0 21600 Z N M 4230 0 L 4230 21600 N M 0 4230 L 21600 4230 N"/></draw:custom-shape><draw:custom-shape text:anchor-type="paragraph" draw:z-index="8" draw:style-name="gr7" draw:text-style-name="P4" svg:width="2.329cm" svg:height="2.885cm" svg:x="9.64cm" svg:y="12.587cm"><text:p/><draw:enhanced-geometry svg:viewBox="0 0 21600 21600" draw:extrusion="true" draw:text-areas="4230 4230 21600 21600" draw:type="flowchart-internal-storage" draw:enhanced-path="M 0 0 L 21600 0 21600 21600 0 21600 Z N M 4230 0 L 4230 21600 N M 0 4230 L 21600 4230 N"/></draw:custom-shape><draw:path text:anchor-type="paragraph" draw:z-index="9" draw:style-name="gr8" draw:text-style-name="P4" svg:width="0.943cm" svg:height="1.129cm" svg:x="6.578cm" svg:y="12.213cm" svg:viewBox="0 0 944 1130" svg:d="m917 1051c13-265 95-560-106-794-188-221-656-446-793 0-100 345 245 564 476 714l264 159z"><text:p/></draw:path><draw:path text:anchor-type="paragraph" draw:z-index="10" draw:style-name="gr9" draw:text-style-name="P4" svg:width="0.969cm" svg:height="1.198cm" svg:x="7.525cm" svg:y="12.213cm" svg:viewBox="0 0 970 1199" svg:d="m25 1199c-20-264-72-545 79-793 155-242 549-564 767-318 177 205 127 663-238 767l-264 159-265 53-53 80z"><text:p/></draw:path><draw:path text:anchor-type="paragraph" draw:z-index="11" draw:style-name="gr8" draw:text-style-name="P4" svg:width="0.943cm" svg:height="1.129cm" svg:x="6.578cm" svg:y="12.213cm" svg:viewBox="0 0 944 1130" svg:d="m917 1051c13-265 95-560-106-794-188-221-656-446-793 0-100 345 245 564 476 714l264 159z"><text:p/></draw:path><draw:path text:anchor-type="paragraph" draw:z-index="12" draw:style-name="gr9" draw:text-style-name="P4" svg:width="0.943cm" svg:height="1.129cm" svg:x="6.578cm" svg:y="12.213cm" svg:viewBox="0 0 944 1130" svg:d="m917 1051c13-265 95-560-106-794-188-221-656-446-793 0-100 345 245 564 476 714l264 159z"><text:p/></draw:path><draw:path text:anchor-type="paragraph" draw:z-index="13" draw:style-name="gr10" draw:text-style-name="P4" svg:width="1.529cm" svg:height="1.004cm" svg:x="9.402cm" svg:y="11.425cm" svg:viewBox="0 0 1530 1005" svg:d="m1530 644c-143-279-353-600-688-635-282-22-695-31-794 291-60 227-136 645 265 688 266 26 556 39 794-106l264-132z"><text:p/></draw:path><draw:path text:anchor-type="paragraph" draw:z-index="14" draw:style-name="gr10" draw:text-style-name="P4" svg:width="1.326cm" svg:height="0.905cm" svg:x="10.936cm" svg:y="11.523cm" svg:viewBox="0 0 1327 906" svg:d="m0 477c162-238 404-453 741-476 303-15 541 169 582 476 51 395-358 397-582 424-289 35-623-96-688-397v0z"><text:p/></draw:path><draw:path text:anchor-type="paragraph" draw:z-index="15" draw:style-name="gr11" draw:text-style-name="P4" svg:width="0.689cm" svg:height="0.354cm" svg:x="7.705cm" svg:y="14.123cm" svg:viewBox="0 0 690 355" svg:d="m664 223c-131-153-713-440-661 53l264 79h265l158-26z"><text:p/></draw:path><draw:path text:anchor-type="paragraph" draw:z-index="16" draw:style-name="gr11" draw:text-style-name="P4" svg:width="0.566cm" svg:height="0.287cm" svg:x="8.396cm" svg:y="14.123cm" svg:viewBox="0 0 567 288" svg:d="m0 262c-13-258 840-442 476 26h-264-106z"><text:p/></draw:path><draw:custom-shape text:anchor-type="paragraph" draw:z-index="17" draw:style-name="gr12" draw:text-style-name="P4" svg:width="1.35cm" svg:height="1.562cm" svg:x="1.411cm" svg:y="5.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18" draw:style-name="gr13" draw:text-style-name="P4" svg:width="1.138cm" svg:height="1.271cm" svg:x="4.798cm" svg:y="5.962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19" draw:style-name="gr14" draw:text-style-name="P4" svg:width="0.477cm" svg:height="0.689cm" svg:x="11.227cm" svg:y="5.8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20" draw:style-name="gr12" draw:text-style-name="P4" svg:width="1.297cm" svg:height="0.847cm" svg:x="4.348cm" svg:y="0.591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21" draw:style-name="gr2" draw:text-style-name="P4" svg:width="0.477cm" svg:height="0.371cm" svg:x="10.963cm" svg:y="1.438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22" draw:style-name="gr14" draw:text-style-name="P4" svg:width="1.535cm" svg:height="1.721cm" svg:x="6.862cm" svg:y="0.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23" draw:style-name="gr15" draw:text-style-name="P5" svg:width="11.272cm" svg:height="6.906cm" svg:x="12.973cm" svg:y="2.046cm"><text:p text:style-name="P5"><text:span text:style-name="T2">Поздравляем с новым годом!!!!!!</text:span></text:p><text:p text:style-name="P5"><text:span text:style-name="T2">Желаем счастья и здоровья!!!</text:span></text:p><text:p text:style-name="P5"><text:span text:style-name="T2">И исполнений всех желаний</text:span></text:p><text:p text:style-name="P5"><text:span text:style-name="T2"><text:s/></text:span><text:span text:style-name="T2">в этом году!!!</text:span></text:p><draw:enhanced-geometry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"/>
    <style:font-face style:name="Arial Black" svg:font-family="'Arial Black'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0.088cm solid #000000" fo:padding="0.049cm" style:shadow="none" style:writing-mode="lr-tb" style:footnote-max-height="0cm">
        <style:columns fo:column-count="2" fo:column-gap="0cm">
          <style:column-sep style:width="0.088cm" style:color="#000000" style:height="100%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10-19T11:35:29</meta:creation-date>
    <dc:date>2011-01-09T19:23:43.67</dc:date>
    <dc:language>ru-RU</dc:language>
    <meta:editing-cycles>4</meta:editing-cycles>
    <meta:editing-duration>PT01H44M13S</meta:editing-duration>
    <meta:document-statistic meta:table-count="0" meta:image-count="2" meta:object-count="0" meta:page-count="1" meta:paragraph-count="0" meta:word-count="0" meta:character-count="0"/>
    <dc:creator>Света </dc:creator>
    <meta:user-defined meta:name="Info 1"/>
    <meta:user-defined meta:name="Info 2"/>
    <meta:user-defined meta:name="Info 3"/>
    <meta:user-defined meta:name="Info 4"/>
  </office:meta>
</office:document-meta>
</file>